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2305in" style:use-optimal-column-width="false"/>
    </style:style>
    <style:style style:name="TableColumn7" style:family="table-column">
      <style:table-column-properties style:column-width="0.7034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4291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333in" style:use-optimal-column-width="false"/>
    </style:style>
    <style:style style:name="Table4" style:family="table">
      <style:table-properties style:width="9.943in" fo:margin-left="-0.2763in" table:align="left"/>
    </style:style>
    <style:style style:name="TableRow17" style:family="table-row">
      <style:table-row-properties style:min-row-height="0.476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26" style:parent-style-name="內文" style:family="paragraph">
      <style:paragraph-properties fo:text-align="center" fo:margin-top="0.0416in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3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6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註釋標題" style:family="paragraph">
      <style:text-properties style:font-name="新細明體" fo:letter-spacing="0.0138in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48" style:family="table-row">
      <style:table-row-properties style:min-row-height="1.209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0pt" style:font-size-asian="10pt"/>
    </style:style>
    <style:style style:name="P61" style:parent-style-name="內文" style:family="paragraph">
      <style:text-properties style:font-name="新細明體" fo:font-size="10pt" style:font-size-asian="10pt"/>
    </style:style>
    <style:style style:name="P62" style:parent-style-name="內文" style:family="paragraph">
      <style:text-properties style:font-name="新細明體" fo:font-size="10pt" style:font-size-asian="10pt"/>
    </style:style>
    <style:style style:name="P63" style:parent-style-name="內文" style:family="paragraph">
      <style:text-properties style:font-name="新細明體" fo:font-size="10pt" style:font-size-asian="10pt"/>
    </style:style>
    <style:style style:name="P64" style:parent-style-name="內文" style:family="paragraph">
      <style:text-properties style:font-name="新細明體" fo:font-size="10pt" style:font-size-asian="10pt"/>
    </style:style>
    <style:style style:name="P65" style:parent-style-name="內文" style:family="paragraph">
      <style:text-properties style:font-name="新細明體" fo:font-size="10pt" style:font-size-asian="10pt"/>
    </style:style>
    <style:style style:name="P66" style:parent-style-name="內文" style:family="paragraph">
      <style:text-properties style:font-name="新細明體" fo:font-size="10pt" style:font-size-asian="10pt"/>
    </style:style>
    <style:style style:name="P67" style:parent-style-name="內文" style:family="paragraph">
      <style:text-properties style:font-name="新細明體" fo:font-size="10pt" style:font-size-asian="10pt"/>
    </style:style>
    <style:style style:name="P68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P69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2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P12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33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38" style:family="table-row">
      <style:table-row-properties style:min-row-height="0.418in" style:use-optimal-row-height="false"/>
    </style:style>
    <style:style style:name="P139" style:parent-style-name="內文" style:family="paragraph">
      <style:paragraph-properties fo:text-align="center"/>
      <style:text-properties style:font-name="新細明體" fo:font-size="9pt" style:font-size-asian="9pt"/>
    </style:style>
    <style:style style:name="P14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44" style:parent-style-name="內文" style:family="paragraph">
      <style:text-properties style:font-name="新細明體" fo:font-size="10pt" style:font-size-asian="10pt"/>
    </style:style>
    <style:style style:name="P145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4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149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50" style:family="table-row">
      <style:table-row-properties style:min-row-height="1.6604in" style:use-optimal-row-height="false"/>
    </style:style>
    <style:style style:name="P151" style:parent-style-name="內文" style:family="paragraph">
      <style:paragraph-properties fo:text-align="center"/>
      <style:text-properties style:font-name="新細明體" fo:font-size="9pt" style:font-size-asian="9pt"/>
    </style:style>
    <style:style style:name="P15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5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5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5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56" style:parent-style-name="內文" style:family="paragraph">
      <style:text-properties style:font-name="新細明體" fo:font-size="10pt" style:font-size-asian="10pt"/>
    </style:style>
    <style:style style:name="P157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5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61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64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新細明體" style:font-name-complex="MS Mincho" style:font-size-complex="12pt"/>
    </style:style>
    <style:style style:name="T170" style:parent-style-name="預設段落字型" style:family="text">
      <style:text-properties style:font-name="MS Mincho" style:font-name-complex="MS Mincho" style:font-size-complex="12pt"/>
    </style:style>
    <style:style style:name="T171" style:parent-style-name="預設段落字型" style:family="text">
      <style:text-properties style:font-name="新細明體" style:font-name-complex="MS Mincho" style:font-size-complex="12pt"/>
    </style:style>
    <style:style style:name="T172" style:parent-style-name="預設段落字型" style:family="text">
      <style:text-properties style:font-name="MS Mincho" style:font-name-complex="MS Mincho" style:font-size-complex="12pt"/>
    </style:style>
    <style:style style:name="T173" style:parent-style-name="預設段落字型" style:family="text">
      <style:text-properties style:font-name="新細明體" style:font-name-complex="MS Mincho" style:font-size-complex="12pt"/>
    </style:style>
    <style:style style:name="T174" style:parent-style-name="預設段落字型" style:family="text">
      <style:text-properties style:font-name="MS Mincho" style:font-name-complex="MS Mincho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fo:font-weight="bold" style:font-weight-asian="bold" fo:font-size="8pt" style:font-size-asian="8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83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84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87" style:family="table-row">
      <style:table-row-properties style:min-row-height="0.475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92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93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新細明體" style:font-size-complex="12pt"/>
    </style:style>
    <style:style style:name="P200" style:parent-style-name="內文" style:family="paragraph">
      <style:paragraph-properties fo:text-align="justify"/>
      <style:text-properties style:font-name="新細明體" fo:font-size="8pt" style:font-size-asian="8pt"/>
    </style:style>
    <style:style style:name="P201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  <style:style style:name="P202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03" style:parent-style-name="內文" style:family="paragraph">
      <style:paragraph-properties fo:margin-bottom="0.05in" fo:line-height="0.2222in" fo:margin-right="-0.7916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國立彰化師範大學歷史學研究所新聘教師　　履歷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</text:p>
            <text:p text:style-name="P20">號</text:p>
          </table:table-cell>
          <table:table-cell table:style-name="TableCell21">
            <text:p text:style-name="P22">姓</text:p>
            <text:p text:style-name="P23">名</text:p>
          </table:table-cell>
          <table:table-cell table:style-name="TableCell24">
            <text:p text:style-name="P25">PhD學校/</text:p>
            <text:p text:style-name="P26"><text:span text:style-name="T27">科系</text:span><text:span text:style-name="T28">(</text:span><text:span text:style-name="T29">年度</text:span><text:span text:style-name="T30">)</text:span></text:p>
          </table:table-cell>
          <table:table-cell table:style-name="TableCell31" table:number-columns-spanned="2">
            <text:p text:style-name="P32">MS學校/</text:p>
            <text:p text:style-name="P33">科系(年度)</text:p>
          </table:table-cell>
          <table:covered-table-cell/>
          <table:table-cell table:style-name="TableCell34">
            <text:p text:style-name="P35">BS學校/</text:p>
            <text:p text:style-name="P36">科系(年度)</text:p>
          </table:table-cell>
          <table:table-cell table:style-name="TableCell37">
            <text:p text:style-name="P38">各<text:s/>項<text:s/>資<text:s/>料</text:p>
          </table:table-cell>
          <table:table-cell table:style-name="TableCell39">
            <text:p text:style-name="P40"><text:s/>經<text:s text:c="7"/>歷</text:p>
          </table:table-cell>
          <table:table-cell table:style-name="TableCell41" table:number-columns-spanned="2">
            <text:p text:style-name="P42">學術成就</text:p>
          </table:table-cell>
          <table:covered-table-cell/>
          <table:table-cell table:style-name="TableCell43">
            <text:p text:style-name="P44">學術專長領域</text:p>
          </table:table-cell>
          <table:table-cell table:style-name="TableCell45">
            <text:p text:style-name="P46">備<text:s/>註</text:p>
            <text:p text:style-name="P47">（獲獎紀錄、特殊表現等）</text:p>
          </table:table-cell>
        </table:table-row>
        <table:table-row table:style-name="TableRow48">
          <table:table-cell table:style-name="TableCell49" table:number-rows-spanned="3">
            <text:p text:style-name="P50">本欄由所辦公室填寫</text:p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columns-spanned="2" table:number-rows-spanned="3">
            <text:p text:style-name="P56"/>
          </table:table-cell>
          <table:covered-table-cell/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>若已備齊資料請於□內打勾：</text:p>
            <text:p text:style-name="P61"/>
            <text:p text:style-name="P62">□自傳</text:p>
            <text:p text:style-name="P63">□履歷表(含著作目錄)</text:p>
            <text:p text:style-name="P64">□博士學位證書影本</text:p>
            <text:p text:style-name="P65">□論文發表文章</text:p>
            <text:p text:style-name="P66">□相關計畫</text:p>
            <text:p text:style-name="P67">□代表著作文章</text:p>
            <text:p text:style-name="P68">□成績單(學士、碩士、博士)<text:s/></text:p>
            <text:p text:style-name="P69">□博士論文(申請者尚未取得助理教授證書者，須檢附之)</text:p>
          </table:table-cell>
          <table:table-cell table:style-name="TableCell70" table:number-rows-spanned="3">
            <text:p text:style-name="P71"/>
            <text:p text:style-name="P72"/>
            <text:p text:style-name="P73">現職:</text:p>
            <text:p text:style-name="P74"/>
            <text:p text:style-name="P75"/>
            <text:p text:style-name="P76"/>
            <text:p text:style-name="P77"/>
            <text:p text:style-name="P78">經歷:</text:p>
            <text:p text:style-name="P79"/>
          </table:table-cell>
          <table:table-cell table:style-name="TableCell80" table:number-columns-spanned="2" table:number-rows-spanned="3">
            <text:p text:style-name="P81"><text:span text:style-name="T82">SCI</text:span><text:span text:style-name="T83">：</text:span><text:span text:style-name="T84"><text:s text:c="2"/></text:span><text:span text:style-name="T85">篇</text:span></text:p>
            <text:p text:style-name="P86"><text:span text:style-name="T87">SSCI</text:span><text:span text:style-name="T88">：</text:span><text:span text:style-name="T89"><text:s text:c="2"/></text:span><text:span text:style-name="T90">篇</text:span></text:p>
            <text:p text:style-name="P91"><text:span text:style-name="T92">TSSCI</text:span><text:span text:style-name="T93">：</text:span><text:span text:style-name="T94"><text:s text:c="2"/></text:span><text:span text:style-name="T95">篇</text:span></text:p>
            <text:p text:style-name="P96"><text:span text:style-name="T97">EI</text:span><text:span text:style-name="T98">：</text:span><text:span text:style-name="T99"><text:s text:c="2"/></text:span><text:span text:style-name="T100">篇</text:span></text:p>
            <text:p text:style-name="P101">A<text:span text:style-name="T102">&amp;HCI</text:span><text:span text:style-name="T103">：</text:span><text:span text:style-name="T104"><text:s text:c="2"/></text:span>篇</text:p>
            <text:p text:style-name="P105"><text:span text:style-name="T106">THCI</text:span><text:span text:style-name="T107">：</text:span><text:span text:style-name="T108"><text:s text:c="2"/></text:span>篇</text:p>
            <text:p text:style-name="P109"><text:span text:style-name="T110">CSSCI</text:span><text:span text:style-name="T111">：</text:span><text:span text:style-name="T112"><text:s text:c="2"/></text:span>篇</text:p>
            <text:p text:style-name="P113">S<text:span text:style-name="T114">COPUS</text:span><text:span text:style-name="T115">：</text:span><text:span text:style-name="T116"><text:s/></text:span><text:span text:style-name="T117"><text:s/></text:span>篇</text:p>
            <text:p text:style-name="P118"><text:span text:style-name="T119">其他：</text:span><text:span text:style-name="T120"><text:s text:c="2"/></text:span><text:span text:style-name="T121">篇</text:span></text:p>
            <text:p text:style-name="P122">科技部計畫：__件</text:p>
            <text:p text:style-name="P123"><text:span text:style-name="T124">(</text:span><text:span text:style-name="T125">請附佐證資料，並註明那篇為</text:span><text:span text:style-name="T126">SCI</text:span><text:span text:style-name="T127">、</text:span><text:span text:style-name="T128">SSCI</text:span><text:span text:style-name="T129">等</text:span><text:span text:style-name="T130">)</text:span></text:p>
          </table:table-cell>
          <table:covered-table-cell/>
          <table:table-cell table:style-name="TableCell131">
            <text:p text:style-name="P132">1. <text:s/></text:p>
            <text:p text:style-name="P133">2. <text:s/></text:p>
            <text:p text:style-name="P134"><text:span text:style-name="T135">3. <text:s/></text:span></text:p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可授科目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1.<text:s/></text:p>
            <text:p text:style-name="P161">2.</text:p>
            <text:p text:style-name="P162"><text:span text:style-name="T163">3.<text:s/>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>
            <text:p text:style-name="P167">出生年月日</text:p>
          </table:table-cell>
          <table:covered-table-cell/>
          <table:table-cell table:style-name="TableCell168" table:number-columns-spanned="4">
            <text:p text:style-name="內文"><text:span text:style-name="T169">ＯＯ</text:span><text:span text:style-name="T170">年</text:span><text:span text:style-name="T171">ＯＯ</text:span><text:span text:style-name="T172">月</text:span><text:span text:style-name="T173">ＯＯ</text:span><text:span text:style-name="T174">日</text:span></text:p>
          </table:table-cell>
          <table:covered-table-cell/>
          <table:covered-table-cell/>
          <table:covered-table-cell/>
          <table:table-cell table:style-name="TableCell175">
            <text:p text:style-name="P176">E-Mai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電話</text:p>
          </table:table-cell>
          <table:table-cell table:style-name="TableCell181" table:number-columns-spanned="2">
            <text:p text:style-name="P182">公：</text:p>
            <text:p text:style-name="P183">宅：</text:p>
            <text:p text:style-name="P184">手機：</text:p>
          </table:table-cell>
          <table:covered-table-cell/>
          <table:table-cell table:style-name="TableCell185" table:number-rows-spanned="2">
            <text:p text:style-name="P186">照片</text:p>
          </table:table-cell>
        </table:table-row>
        <table:table-row table:style-name="TableRow187">
          <table:table-cell table:style-name="TableCell188" table:number-columns-spanned="4">
            <text:p text:style-name="P189">通<text:s/>訊<text:s/>處</text:p>
            <text:p text:style-name="P190"><text:span text:style-name="T191">（</text:span><text:span text:style-name="T192">可收掛號郵件</text:span><text:span text:style-name="T193">）</text:span>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□□□□□</text:p>
          </table:table-cell>
          <table:covered-table-cell/>
          <table:covered-table-cell/>
          <table:covered-table-cell/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</table:table>
      <text:p text:style-name="P201"/>
      <text:p text:style-name="P202"/>
      <text:p text:style-name="P203"><text:span text:style-name="T204">請於</text:span><text:span text:style-name="T205">111</text:span><text:span text:style-name="T206">年</text:span><text:span text:style-name="T207">6</text:span><text:span text:style-name="T208">月</text:span><text:span text:style-name="T209">3</text:span><text:span text:style-name="T210">日</text:span><text:span text:style-name="T211">(</text:span><text:span text:style-name="T212">五</text:span><text:span text:style-name="T213">)</text:span><text:span text:style-name="T214">前</text:span><text:span text:style-name="T215">e-mail</text:span><text:span text:style-name="T216">至：</text:span><text:span text:style-name="T217">lisa</text:span><text:span text:style-name="T218">@</text:span><text:span text:style-name="T219">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263in" fo:margin-left="1in" fo:margin-bottom="0.220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工系新聘教師資料</dc:title>
    <meta:initial-creator>apple</meta:initial-creator>
    <dc:creator>user</dc:creator>
    <meta:creation-date>2020-09-21T08:51:00Z</meta:creation-date>
    <dc:date>2022-04-27T05:48:00Z</dc:date>
    <meta:print-date>2022-04-27T05:48:00Z</meta:print-date>
    <meta:template xlink:href="Normal" xlink:type="simple"/>
    <meta:editing-cycles>10</meta:editing-cycles>
    <meta:editing-duration>PT900S</meta:editing-duration>
    <meta:document-statistic meta:page-count="1" meta:paragraph-count="1" meta:word-count="80" meta:character-count="537" meta:row-count="3" meta:non-whitespace-character-count="458"/>
  </office:meta>
</office:document-meta>
</file>