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2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625in"/>
    </style:style>
    <style:style style:name="Table14" style:family="table">
      <style:table-properties style:width="5.875in" fo:margin-left="0.1444in" table:align="left"/>
    </style:style>
    <style:style style:name="TableRow19" style:family="table-row">
      <style:table-row-properties style:min-row-height="0.4819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9687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826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8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826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826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5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75in" fo:text-indent="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1666in" fo:text-indent="-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1666in" fo:text-indent="-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1666in" fo:text-indent="-0.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margin-left="2.5951in" fo:text-indent="-0.0118in">
        <style:tab-stops>
          <style:tab-stop style:type="left" style:position="4.2798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彰化師範大學歷史學研究所碩士班研究生修業應注意事項</text:p>
      <text:p text:style-name="P2"><text:s text:c="43"/>93.9.9 <text:s text:c="2"/>歷史學研究所所務會議討論通過</text:p>
      <text:p text:style-name="P3">94.1.14 <text:s/>歷史學研究所所務會議第一次修正</text:p>
      <text:p text:style-name="P4">94.5.6 <text:s text:c="2"/>歷史學研究所所務會議第二次修正</text:p>
      <text:p text:style-name="P5">94.6.6 <text:s text:c="2"/>歷史學研究所所務會議第三次修正</text:p>
      <text:p text:style-name="P6">95.5.9 <text:s text:c="2"/>歷史學研究所所務會議第四次修正</text:p>
      <text:p text:style-name="P7">96.9.19 <text:s/>歷史學研究所所務會議第五次修正</text:p>
      <text:p text:style-name="P8">97.3.19 <text:s/>歷史學研究所所務會議第二次修正</text:p>
      <text:p text:style-name="P9">(一)研究生應具備條件：倫理的觀念、勤儉的生活、健康的身體。</text:p>
      <text:p text:style-name="P10">(二)本所研究生修業年限：最多四年</text:p>
      <text:p text:style-name="P11">(三)最低畢業學分數為27學分(不含論文指導(一)(二)6學分，教育學分另計)。</text:p>
      <text:p text:style-name="P12">(四)本所課程與學分</text:p>
      <text:p text:style-name="P13">1.史學必修課程：6學分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 <text:s text:c="16"/>目</text:p>
          </table:table-cell>
          <table:table-cell table:style-name="TableCell22">
            <text:p text:style-name="P23">學 <text:s/>分</text:p>
          </table:table-cell>
          <table:table-cell table:style-name="TableCell24">
            <text:p text:style-name="P25">學 <text:s/>時</text:p>
          </table:table-cell>
          <table:table-cell table:style-name="TableCell26">
            <text:p text:style-name="P27">備 <text:s text:c="4"/>註</text:p>
          </table:table-cell>
        </table:table-row>
        <table:table-row table:style-name="TableRow28">
          <table:table-cell table:style-name="TableCell29">
            <text:p text:style-name="P30">歷史地理與史學研究方法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碩一</text:p>
          </table:table-cell>
        </table:table-row>
        <table:table-row table:style-name="TableRow37">
          <table:table-cell table:style-name="TableCell38">
            <text:p text:style-name="P39">歷史地圖繪製法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碩一修習</text:p>
            <text:p text:style-name="P46"/>
          </table:table-cell>
        </table:table-row>
      </table:table>
      <text:p text:style-name="P47">2.歷史地理課程：12學分</text:p>
      <text:p text:style-name="P48">A.台灣歷史地理學程：至少6學分</text:p>
      <text:p text:style-name="P49">B.中國歷史地理學程：至少3學分</text:p>
      <text:p text:style-name="P50">3.史學專業課程：9學分</text:p>
      <text:p text:style-name="P51">A.中國史學程：6學分</text:p>
      <text:p text:style-name="P52">B.台灣史學程：3學分</text:p>
      <text:p text:style-name="P53"/>
      <text:p text:style-name="P54"/>
      <text:p text:style-name="P55">(五)選課</text:p>
      <text:soft-page-break/>
      <text:p text:style-name="P56">1.修業期間，每學期至少修習本所所開課程一門(含論文)。</text:p>
      <text:p text:style-name="P57">2.每學期修習學分數不可超過16學分(含教育學分)。</text:p>
      <text:p text:style-name="P58">3.每學期選課時，必須經指導教授及所長簽署；在未選定指導教授之前，則由所長代理。</text:p>
      <text:p text:style-name="P59">4.舊生註冊時需繳上學期成績單，供所長或指導教授輔導選課的依據。</text:p>
      <text:p text:style-name="P60"><text:span text:style-name="T61">5.凡申請扺免科目，須先經相關任課教師的簽證，並經所長核准。如歷史地圖繪製法(GIS)，須經本所授課教師測試，通過者才可辦理免修，所得學分不列計畢業學分，且須改修</text:span><text:span text:style-name="T62">相關進階課程</text:span><text:span text:style-name="T63">。</text:span></text:p>
      <text:p text:style-name="P64">6.若有修習非本所開設的課程，須經本所研究生課業指導委員會(簡稱課指會)審查通過，否則其學分無效。</text:p>
      <text:p text:style-name="P65"><text:span text:style-name="T66">7.選擇日文為第二外國語者，可以「日本國際教育協會」與「國際交流基金會」主辦的「日本語能力試驗」通過第三級測驗，為替代證明。</text:span><text:span text:style-name="T67">若因研究主題需要，經指導教授(或輔導教授)及所長認可後，可修習它校外文系所開設專業語文課程來替代。與日文三級相同的水準。</text:span></text:p>
      <text:p text:style-name="P68">8.若大學部非屬歷史學系畢業者，需補修歷史相關課程12學分，其所補修課程須經指導教授(或輔導教授)及所長審核通過，否則其學分無效。補修課程，須至它校歷史學系修習中國通史(至多6學分)、史學方法(至多4學分)、專門史(或斷代史)至少修一門。</text:p>
      <text:p text:style-name="P69">9.本所的碩士論文須附有電腦繪製的歷史地圖。</text:p>
      <text:p text:style-name="P70">(六)論文與口試</text:p>
      <text:p text:style-name="P71">1.研究生於碩一下學期結束前應決定指導教授，碩二上學期第五週申報論文題目。</text:p>
      <text:p text:style-name="P72">2.指導教授若為校外教師須經課程指導委員會通過。</text:p>
      <text:p text:style-name="P73">3.申請學位論文口試前，其「論文計畫」與「論文初稿」須分兩次公開發表，具經課指會審核通過。</text:p>
      <text:p text:style-name="P74">A.論文計畫：可於碩二上學期六月、十二月各乙次提出。</text:p>
      <text:p text:style-name="P75">內容應包含：(1)章節大綱，(2)研究回顧，(3)運用資料，(4)參考書目，(5)預期成果。</text:p>
      <text:p text:style-name="P76">B.論文初稿：距論文計畫發表審核通過後滿十個月(含)以<text:s/></text:p>
      <text:p text:style-name="P77">上，方可申請。(5月、11月各乙次)</text:p>
      <text:p text:style-name="P78">內容應包含：提要、全文打字稿。</text:p>
      <text:p text:style-name="P79">4.研究生在修業期間，須在學術研討會議，或本所認可的期刊中發表論文乙篇，方能申請口試。</text:p>
      <text:p text:style-name="P80"><text:span text:style-name="T81">5.論文口試委員至少3位(含指導教授)，由課指會就校內外 專業學者遴選之，校外委員至少一位。</text:span><text:span text:style-name="T82">若指導教授非本校教師，需有一位本校教師為口試委員。</text:span><text:span text:style-name="T83">論文口試成績由出席委員無記名評定分數平均之，評定以一次為限，70分為及格，100分為滿分，若有二分之一委員評定不及格者，以不</text:span><text:soft-page-break/><text:span text:style-name="T84">及格論。</text:span></text:p>
      <text:p text:style-name="P85">6.論文口試成績不及格而其修業年限未屆滿者，得於次一學期或次學年申請重考。重考以一次為限，重考仍不及格者，應予退學。</text:p>
      <text:p text:style-name="P86">7.研究生申請論文口試，尚須具備以下條件：</text:p>
      <text:p text:style-name="P87">(1)日文、歷史地圖繪製的能力需符合本所所訂標準。</text:p>
      <text:p text:style-name="P88">(2)在不影響學業的情況下，積極參加國內外學術會議六次(含)以上，每次撰述研討心得 (約1千5百字)，於會議結束後二週內送交所辦公室。</text:p>
      <text:p text:style-name="P89">(3)男研究生慢跑5千公尺，女研究生則是3千公尺。(會考量個人健康情況予以調整)。</text:p>
      <text:p text:style-name="P90">(4)本所研一、研二研究生須參加本所舉辦的「白沙歷史地理學術講座」，未能參加者需觀看錄影DVD。心得報告於演講結束後一個月內繳交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5T05:32:00Z</meta:creation-date>
    <dc:date>2024-04-15T05:34:00Z</dc:date>
    <meta:template xlink:href="Normal" xlink:type="simple"/>
    <meta:editing-cycles>1</meta:editing-cycles>
    <meta:editing-duration>PT120S</meta:editing-duration>
    <meta:document-statistic meta:page-count="3" meta:paragraph-count="3" meta:word-count="268" meta:character-count="1798" meta:row-count="12" meta:non-whitespace-character-count="1533"/>
  </office:meta>
</office:document-meta>
</file>